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end" fo:line-height="15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……………………………………</text:p>
      <text:p text:style-name="P6"><text:span text:style-name="T7">(miejscowość, data)</text:span></text:p>
      <text:p text:style-name="P8"/>
      <text:p text:style-name="P9">Oświadczenie o przeniesieniu autorskich praw majątkowych<text:s/><text:line-break/>do tekstu przesłanego do konkursu</text:p>
      <text:p text:style-name="P10"/>
      <text:list text:style-name="LFO1" text:continue-numbering="true">
        <text:list-item>
          <text:p text:style-name="P11"><text:span text:style-name="T12">Ja, niżej podpisana/y:…………………………………………………………………</text:span><text:span text:style-name="T13"><text:line-break/></text:span><text:span text:style-name="T14">Data<text:s/></text:span><text:span text:style-name="T15">urodzenia:………………………………………………………………………..</text:span><text:span text:style-name="T16"><text:line-break/></text:span><text:span text:style-name="T17">Adres zamieszkania:………………………………………………………………….</text:span><text:span text:style-name="T18"><text:line-break/></text:span><text:span text:style-name="T19"><text:line-break/></text:span><text:span text:style-name="T20">(wypełnić w przypadku niepełnoletności uczestnika)</text:span><text:span text:style-name="T21"><text:line-break/></text:span><text:span text:style-name="T22">Działając w imieniu mojego dziecka:</text:span><text:span text:style-name="T23"><text:line-break/></text:span><text:span text:style-name="T24">Imię i nazwisko:………………………………………………………………………..</text:span><text:span text:style-name="T25"><text:line-break/></text:span><text:span text:style-name="T26">Data urodzenia:………………………………………………………</text:span><text:span text:style-name="T27">………………..</text:span><text:span text:style-name="T28"><text:line-break/></text:span><text:span text:style-name="T29">Adres zamieszkania:………………………………………………………………….</text:span><text:span text:style-name="T30"><text:line-break/></text:span><text:span text:style-name="T31"><text:line-break/></text:span><text:span text:style-name="T32">przenoszę nieodpłatnie, bez ograniczeń czasowych oraz terytorialnych, autorskie prawa majątkowe i prawa pokrewne do tekstu pt.: …………………………………………………………………………………………. przygotowanego tekstu inaczej „utwor</text:span><text:span text:style-name="T33">u”</text:span><text:span text:style-name="T34"><text:line-break/></text:span><text:span text:style-name="T35">na konkurs zorganizowany przez Stowarzyszenie Introligatorów Polskich oraz poszczególnych części tekstu, do korzystania na następujących polach eksploatacji:</text:span></text:p>
          <text:list text:continue-numbering="true">
            <text:list-item>
              <text:p text:style-name="P36">utrwalanie i zwielokrotnianie nadesłanego utworu,</text:p>
            </text:list-item>
            <text:list-item>
              <text:p text:style-name="P37">wytwarzanie egzemplarzy utworu bez względu na<text:s/>technikę, liczbę<text:s/><text:line-break/>i wielkość nakładu,</text:p>
            </text:list-item>
            <text:list-item>
              <text:p text:style-name="P38">obrót oryginałem albo egzemplarzami, na których utwór utrwalono, wprowadzenie do obrotu, najem, użyczenie oryginału albo egzemplarzy, <text:s/>remitowanie, publiczne udostępnianie utworu, w taki sposób, aby każdy mógł mieć do<text:s/>niego dostęp w miejscu i czasie<text:s/><text:soft-page-break/>wybranym przez siebie, rozpowszechnianie w nieograniczonym nakładzie i zasięgu terytorialnym,</text:p>
            </text:list-item>
            <text:list-item>
              <text:p text:style-name="P39">wprowadzanie korekty, dokonywanie skrótów i opracowań, wykorzystywanie fragmentów,</text:p>
            </text:list-item>
          </text:list>
        </text:list-item>
      </text:list>
      <text:p text:style-name="P40">przez:</text:p>
      <text:p text:style-name="P41">Stowarzyszenie<text:s/>Introligatorów Polskich, ul. Spokojna 1A, 85-838 Bydgoszcz (zwany dalej organizatorem).</text:p>
      <text:list text:style-name="LFO1" text:continue-numbering="true">
        <text:list-item>
          <text:p text:style-name="P42">Oświadczam, że autorskie prawa majątkowe do utworu nie są ograniczone prawami osób trzecich, a także, że mogę rozporządzać prawami autorskimi<text:s/><text:line-break/>do utworu w zakresie niezbędnym do złożenia niniejszego oświadczenia.</text:p>
        </text:list-item>
        <text:list-item>
          <text:p text:style-name="P43">Oświadczam, iż przeniesienie praw do utworu obejmuje prawo do rozporządzania i korzystania z w/w praw i udzielonych zgód oraz przeniesienia lub przekazania tych praw / zgód osobom trzecim.</text:p>
        </text:list-item>
        <text:list-item>
          <text:p text:style-name="P44">Oświadczam, iż jestem<text:s/>osobą pełnoletnią, posiadam pełną zdolność do czynności prawnych, oświadczenie składam dobrowolnie i rozumiem jego treść.</text:p>
        </text:list-item>
        <text:list-item>
          <text:p text:style-name="P45">Przeniesienie praw oraz udzielenie zgód, o których mowa w niniejszym oświadczeniu, następuje nieodpłatnie oraz nie przysługuje mi (oraz mojemu dziecku)* jakiekolwiek wynagrodzenie z tego tytułu. Jednoczenie oświadczam, iż w przyszłości nie wystąpię (oraz moje dziecko nie wystąpi)* z jakimikolwiek roszczeniami prawnymi, w tym roszczeniami majątkowymi przeciwko organizatorowi lub innemu podmiotowi, który wykorzystał nabyte prawa na podstawie i zgodnie z niniejszym oświadczeniem.</text:p>
        </text:list-item>
      </text:list>
      <text:p text:style-name="P46"/>
      <text:p text:style-name="P47"><text:span text:style-name="T48">…………………………………………………………..</text:span><text:span text:style-name="T49"><text:line-break/></text:span><text:span text:style-name="T50">(data i czytelny podpis osoby składającej oświadczenie)</text:span></text:p>
      <text:p text:style-name="P51"><text:span text:style-name="T52">*</text:span><text:s/>W przypadku niepełnoletności uczest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09881in" svg:height="0.77166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a Popiołek</meta:initial-creator>
    <dc:creator>Tomasz Jurek</dc:creator>
    <meta:creation-date>2021-04-08T08:00:00Z</meta:creation-date>
    <dc:date>2021-08-02T09:04:00Z</dc:date>
    <meta:template xlink:href="Normal" xlink:type="simple"/>
    <meta:editing-cycles>7</meta:editing-cycles>
    <meta:editing-duration>PT7020S</meta:editing-duration>
    <meta:document-statistic meta:page-count="2" meta:paragraph-count="5" meta:word-count="382" meta:character-count="2673" meta:row-count="19" meta:non-whitespace-character-count="2296"/>
  </office:meta>
</office:document-meta>
</file>